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bold" fo:background-color="transparent" style:font-name-asian="Times New Roman2" style:font-size-asian="14pt" style:font-style-asian="normal" style:font-weight-asian="bold" style:font-name-complex="Times New Roman2" style:font-size-complex="14pt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fo:margin-left="0cm" fo:margin-right="0cm" fo:line-height="0.63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-0.189cm" fo:margin-right="0.023cm" fo:text-align="center" style:justify-single-word="false" fo:text-indent="0.018cm" style:auto-text-indent="false" style:snap-to-layout-grid="false">
        <style:tab-stops>
          <style:tab-stop style:position="-0.282cm"/>
        </style:tab-stops>
      </style:paragraph-properties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bold" style:font-name-asian="Times New Roman2" style:font-size-asian="14pt" style:font-style-asian="normal" style:font-weight-asian="bold" style:font-name-complex="Times New Roman2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P38" style:family="paragraph" style:parent-style-name="Header">
      <style:paragraph-properties fo:orphans="2" fo:widows="2" fo:keep-with-next="always" style:snap-to-layout-grid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Heading_20_2">
      <style:paragraph-properties fo:margin-left="0cm" fo:margin-right="0cm" fo:orphans="2" fo:widows="2" fo:text-indent="0cm" style:auto-text-indent="false" style:snap-to-layout-grid="false"/>
      <style:text-properties fo:font-size="14pt" fo:language="en" fo:country="US" style:font-size-asian="14pt" style:font-size-complex="14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font-name-asian="Times New Roman2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 style:list-style-name="L1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font-name-asian="Times New Roman2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 style:list-style-name="L2">
      <style:paragraph-properties fo:text-align="justify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46" style:family="paragraph" style:parent-style-name="Standard" style:list-style-name="L3">
      <style:paragraph-properties fo:text-align="justify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47" style:family="paragraph" style:parent-style-name="Standard" style:list-style-name="L4">
      <style:paragraph-properties fo:text-align="justify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48" style:family="paragraph" style:parent-style-name="Standard" style:list-style-name="L5">
      <style:paragraph-properties fo:text-align="justify" style:justify-single-word="false"/>
      <style:text-properties fo:font-size="14pt" style:font-size-asian="14pt" style:font-size-complex="14pt"/>
    </style:style>
    <style:style style:name="P49" style:family="paragraph" style:parent-style-name="Standard" style:list-style-name="L6">
      <style:paragraph-properties fo:text-align="justify" style:justify-single-word="false"/>
      <style:text-properties fo:font-size="14pt" style:font-size-asian="14pt" style:font-size-complex="14pt"/>
    </style:style>
    <style:style style:name="P50" style:family="paragraph" style:parent-style-name="Standard" style:list-style-name="L7">
      <style:paragraph-properties fo:text-align="justify" style:justify-single-word="false"/>
      <style:text-properties fo:font-size="14pt" style:font-size-asian="14pt" style:font-size-complex="14pt"/>
    </style:style>
    <style:style style:name="P51" style:family="paragraph" style:parent-style-name="Standard" style:list-style-name="L8">
      <style:paragraph-properties fo:text-align="justify" style:justify-single-word="false"/>
      <style:text-properties fo:font-size="14pt" style:font-size-asian="14pt" style:font-size-complex="14pt"/>
    </style:style>
    <style:style style:name="P52" style:family="paragraph" style:parent-style-name="Standard" style:list-style-name="L10">
      <style:paragraph-properties fo:text-align="justify" style:justify-single-word="false"/>
      <style:text-properties fo:font-size="14pt" style:font-size-asian="14pt" style:font-size-complex="14pt"/>
    </style:style>
    <style:style style:name="P53" style:family="paragraph" style:parent-style-name="Standard" style:list-style-name="L11">
      <style:paragraph-properties fo:text-align="justify" style:justify-single-word="false"/>
      <style:text-properties fo:font-size="14pt" style:font-size-asian="14pt" style:font-size-complex="14pt"/>
    </style:style>
    <style:style style:name="P54" style:family="paragraph" style:parent-style-name="Standard" style:list-style-name="L12">
      <style:paragraph-properties fo:text-align="justify" style:justify-single-word="false"/>
      <style:text-properties fo:font-size="14pt" style:font-size-asian="14pt" style:font-size-complex="14pt"/>
    </style:style>
    <style:style style:name="P55" style:family="paragraph" style:parent-style-name="Standard" style:list-style-name="L9">
      <style:text-properties fo:font-size="14pt" style:font-size-asian="14pt" style:font-size-complex="14pt"/>
    </style:style>
    <style:style style:name="P56" style:family="paragraph" style:parent-style-name="Standard">
      <style:text-properties fo:font-size="14pt" fo:language="ru" fo:country="RU" style:font-size-asian="14pt" style:font-size-complex="14pt"/>
    </style:style>
    <style:style style:name="P57" style:family="paragraph" style:parent-style-name="Standard" style:list-style-name="L6">
      <style:paragraph-properties fo:text-align="justify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8" style:family="paragraph" style:parent-style-name="Standard" style:list-style-name="L8">
      <style:paragraph-properties fo:text-align="justify" style:justify-single-word="false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6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font-name-asian="Times New Roman2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1" style:family="paragraph" style:parent-style-name="Standard" style:master-page-name="First_20_Page">
      <style:paragraph-properties fo:text-align="center" style:justify-single-word="false" style:page-number="1"/>
      <style:text-properties fo:font-size="14pt" style:font-size-asian="14pt" style:font-size-complex="14pt"/>
    </style:style>
    <style:style style:name="T1" style:family="text">
      <style:text-properties style:use-window-font-color="true" style:text-outline="false" style:text-line-through-style="none" style:font-name="Times New Roman" fo:language="ru" fo:country="RU" fo:font-style="normal" fo:text-shadow="none" style:text-underline-style="none" fo:font-weight="normal" style:font-name-asian="Times New Roman2" style:font-style-asian="normal" style:font-weight-asian="normal" style:font-name-complex="Times New Roman2" style:language-complex="ar" style:country-complex="SA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font-name="Times New Roman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Times New Roman" fo:language="ru" fo:country="RU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fo:language="ru" fo:country="RU" style:font-size-asian="12.25pt"/>
    </style:style>
    <style:style style:name="T8" style:family="text">
      <style:text-properties fo:language="ru" fo:country="RU" fo:font-weight="normal" fo:background-color="transparent" style:font-size-asian="12.25pt" style:font-weight-asian="normal" style:font-weight-complex="normal"/>
    </style:style>
    <style:style style:name="T9" style:family="text">
      <style:text-properties fo:language="ru" fo:country="RU" fo:font-weight="normal" fo:background-color="transparent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T13" style:family="text">
      <style:text-properties fo:color="#000000" style:text-outline="false" style:text-line-through-style="none" style:font-name="Times New Roman" fo:font-style="normal" fo:text-shadow="none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Times New Roman" fo:font-style="normal" fo:text-shadow="none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Times New Roman" fo:font-style="normal" fo:text-shadow="none" style:text-underline-style="none" fo:font-weight="bold" fo:background-color="transparent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Times New Roman" fo:font-style="normal" fo:text-shadow="none" style:text-underline-style="none" fo:font-weight="bold" fo:background-color="transparent" style:font-name-asian="Times New Roman2" style:font-style-asian="normal" style:font-weight-asian="bold" style:font-name-complex="Times New Roman2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Times New Roman" fo:font-style="normal" fo:text-shadow="none" style:text-underline-style="none" style:font-name-asian="Times New Roman2" style:font-style-asian="normal" style:font-name-complex="Times New Roman2" style:font-style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Times New Roman" fo:language="en" fo:country="US" fo:font-style="normal" fo:text-shadow="none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fo:language="en" fo:country="US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fo:font-style="normal" fo:text-shadow="none" style:text-underline-style="none" style:font-name-asian="Times New Roman2" style:font-style-asian="normal" style:font-name-complex="Times New Roman2" style:font-style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style:letter-kerning="true" style:font-name-asian="Arial2" style:language-asian="zxx" style:country-asian="none" style:font-style-asian="normal" style:font-name-complex="Arial2" style:language-complex="ar" style:country-complex="SA" style:font-style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style:letter-kerning="true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style:letter-kerning="true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style:font-name-asian="Times New Roman2" style:font-style-asian="normal" style:font-name-complex="Times New Roman2" style:font-style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style:font-name-asian="Arial2" style:font-style-asian="normal" style:font-name-complex="Arial2" style:font-style-complex="normal" style:text-emphasize="none" style:text-overline-style="none" style:text-overline-color="font-color"/>
    </style:style>
    <style:style style:name="T27" style:family="text">
      <style:text-properties fo:color="#000000" fo:language="ru" fo:country="RU"/>
    </style:style>
    <style:style style:name="T28" style:family="text">
      <style:text-properties fo:color="#000000" fo:language="ru" fo:country="RU" fo:font-weight="normal" style:font-weight-asian="normal" style:font-weight-complex="normal"/>
    </style:style>
    <style:style style:name="T29" style:family="text">
      <style:text-properties fo:color="#000000" fo:language="ru" fo:country="RU" fo:font-weight="bold" style:font-weight-asian="bold" style:font-weight-complex="bold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background-color="transparent"/>
    </style:style>
    <style:style style:name="T33" style:family="text">
      <style:text-properties style:font-name="Times New Roman" fo:font-weight="normal" style:font-name-asian="Calibri" style:language-asian="en" style:country-asian="US" style:font-weight-asian="normal" style:font-weight-complex="normal"/>
    </style:style>
    <style:style style:name="T34" style:family="text">
      <style:text-properties fo:language="en" fo:country="US" fo:font-weight="normal" fo:background-color="transparent" style:font-size-asian="12.25pt" style:font-weight-asian="normal" style:font-weight-complex="normal"/>
    </style:style>
    <style:style style:name="T35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size="14pt" fo:language="ru" fo:country="RU" style:font-size-asian="14pt" style:font-size-complex="14pt"/>
    </style:style>
    <style:style style:name="T39" style:family="text">
      <style:text-properties fo:background-color="transparent"/>
    </style:style>
    <style:style style:name="T40" style:family="text">
      <style:text-properties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61"><text:span text:style-name="T41">Отчет о деятельности в 2020 году</text:span></text:p>
      <text:p text:style-name="P7">Управления городскими проектами администрации города Владимира </text:p>
      <text:p text:style-name="P9"/>
      <text:p text:style-name="P9"/>
      <text:p text:style-name="P8"><text:tab/><text:span text:style-name="T10">Основными задачами подразделения согласно утвержденного Положения являются: </text:span></text:p>
      <text:list xml:id="list4825574118174662392" text:style-name="L2">
        <text:list-item>
          <text:p text:style-name="P45">Организация проектной деятельности в администрации города Владимира.</text:p>
        </text:list-item>
        <text:list-item>
          <text:p text:style-name="P45">Обеспечение межведомственного взаимодействия при реализации проектной деятельности.</text:p>
        </text:list-item>
        <text:list-item>
          <text:p text:style-name="P45">Координация и мониторинг реализации проектной деятельности <text:s text:c="15"/>в администрации города.</text:p>
        </text:list-item>
        <text:list-item>
          <text:p text:style-name="P45">Методическая, информационная и экспертно-консультативная поддержка структурных подразделений администрации города по реализации проектной деятельности.</text:p>
        </text:list-item>
        <text:list-item>
          <text:p text:style-name="P45">Разработка и обеспечение реализации муниципальных проектов в части реализации национальных, федеральных и региональных проектов.</text:p>
        </text:list-item>
        <text:list-item>
          <text:p text:style-name="P45">Подготовка проектно-изыскательских работ, разработка проектно-сметной документации.</text:p>
        </text:list-item>
      </text:list>
      <text:p text:style-name="P5"><text:tab/>На 2020 год муниципальному образованию город Владимир предусмотрено софинансирование мероприятий из федерального и областного бюджетов на реализацию национальных проектов: «Образование», «Демография», «Культура», <text:s/>«Жилье и городская среда», «Безопасные <text:s text:c="16"/>и качественные автомобильные дороги», для реализации следующих муниципальных программ:</text:p>
      <text:p text:style-name="P5"><text:span text:style-name="T13">1.</text:span><text:span text:style-name="T15"> </text:span><text:span text:style-name="T13">МП «Развитие </text:span><text:span text:style-name="T14">системы образования в г. Владимире»</text:span><text:span text:style-name="T16">.</text:span></text:p>
      <text:p text:style-name="P5"><text:span text:style-name="T18"><text:s text:c="5"/>- </text:span><text:span text:style-name="T14">внедрение целевой модели цифровой образовательной среды: приобретение цифрового оборудования для общеобразовательных организаций (компьютерные классы, интерактивные доски и прочее цифровое оборудование) ч</text:span><text:span text:style-name="T13">ерез </text:span><text:span text:style-name="T14">управление образования в школы города</text:span><text:span text:style-name="T18"> </text:span><text:span text:style-name="T14">(№№ 6, 7, 8, 13, 16, 21, 23, 26, 28, 29, 32, 33, 37, 38, 39, 40, 41,42,47, ВСОШ 8); <text:s text:c="2"/></text:span></text:p>
      <text:p text:style-name="P24"><text:s text:c="4"/>- капитальное строительство школы в мкр.Коммунар, ул.Школьная, д.1, <text:s text:c="17"/>на 1100 мест. <text:s/></text:p>
      <text:p text:style-name="P24">2. МП «Развитие физической культуры и спорта в г. Владимире».</text:p>
      <text:p text:style-name="P23"><text:span text:style-name="T19"><text:s text:c="4"/>- </text:span><text:span text:style-name="T20">субсидия на приведение <text:s/>спортивного оборудования и инвентаря для приведения муниципальных учреждений спортивной подготовки в нормативное состояние (приобретение спортивного оборудования и инвентаря); <text:s text:c="37"/></text:span></text:p>
      <text:p text:style-name="P23"><text:span text:style-name="T19"><text:s text:c="4"/>- </text:span><text:span text:style-name="T20">субсидия на </text:span><text:span text:style-name="T21">реализацию мероприятий федеральной целевой программы «Развитие физической культуры и спорта РФ на 2016-2020гг.» (закупка спортивного оборудования).</text:span></text:p>
      <text:p text:style-name="P25">3. МП "Дорожное хозяйство г. Владимира". Ремонт 11 автомобильных дорог общего пользования. </text:p>
      <text:p text:style-name="P24">4. МП "Формирование современной городской среды на территории г.Владимира". <text:s/>Благоустройство 16 дворовых территорий и общественной территории ПКиО.</text:p>
      <text:p text:style-name="P24"><text:span text:style-name="T30">5. <text:s/>МП "Обеспечение </text:span>устойчивого сокращения непригодного для проживания жилищного фонда города Владимира".</text:p>
      <text:p text:style-name="P24"><text:s text:c="4"/>- м<text:span text:style-name="T30">ероприятия </text:span>рассчитаны на 2 года (2019-2020гг) - расселение 4 домов, <text:s text:c="18"/>в которых зарегистрировано 62 человека; </text:p>
      <text:p text:style-name="P25"><text:soft-page-break/><text:s text:c="6"/>- мероприятия, рассчитаны на 2 года (2020-2021гг) - расселение <text:s/>682,04 кв.м. аварийного жилья. </text:p>
      <text:p text:style-name="P24">6. МП «Повышение экологической безопасности на территории <text:s text:c="24"/>МО г. Владимир». Рекультивация свалки твердых бытовых отходов <text:s text:c="22"/>в мкр. Оргтруд. </text:p>
      <text:p text:style-name="P26"><text:span text:style-name="T11">7. МП «Развитие </text:span><text:span text:style-name="T10">муниципальных учреждений культуры города Владимира».</text:span><text:span text:style-name="T11"> Творческий проект <text:s/>«Помните, люди, героев войны».</text:span></text:p>
      <text:p text:style-name="P11"><text:span text:style-name="T32"><text:s/><text:tab/>В целях реализации проектов сотрудниками управления организована система регулярного мониторинга и контроля за реализацией национальных проектов на территории города, за достижением целей, целевых показателей <text:s text:c="5"/>и решением поставленных задач (формирование и анализ сводной информации каждые две недели), организовано регулярное информационное сопровождение хода реализации национальных проектов на территории города в СМИ и на официальном сайте администрации города (создан и ведется управлением городскими проектами специальный раздел </text:span><text:a xlink:type="simple" xlink:href="http://vladimir-city.ru/project/" text:style-name="Internet_20_link" text:visited-style-name="Visited_20_Internet_20_Link"><text:span text:style-name="T32">http://vladimir-city.ru/project/</text:span></text:a><text:span text:style-name="T32">).</text:span></text:p>
      <text:p text:style-name="P23"><text:tab/>Кроме того, управлением проводилась регулярная актуализация проектов, рабочих планов-графиков и соответствующей информации; подготовлены ответы на запросы из различных контролирующих органов и общественных структур о ходе реализации национальных проектов на территории города.</text:p>
      <text:p text:style-name="P23"><text:tab/>Постановлением администрации города Владимира №791 от 16.12.2020 вышеназванные функции управления переданы в управление экономики, инвестиций, развития предпринимательства, потребительского рынка и услуг. <text:tab/></text:p>
      <text:p text:style-name="P10"><text:span text:style-name="T31"><text:tab/>В целях реализации адресной городской инвестиционной программы были выполнены работы по подготовке проектно-сметной документации.</text:span><text:tab/></text:p>
      <text:p text:style-name="P10"><text:tab/><text:span text:style-name="T5">В рамках м</text:span>униципальной программы «Дорожное хозяйство города Владимира» был выполнен и получил положительное заключение государственной экспертизы проект дороги протяженностью 2,117 км «Строительство автомобильной дороги «Рпенский проезд» в г.Владимире». <text:tab/>Строительство Рпенского проезда позволит снизить нагрузку <text:s text:c="19"/>на прилегающую улично-дорожную сеть по ул.Красносельский проезд, ул.Жуковского, обеспечит организацию дорожного движения с учетом основных направлений существующей улично-дорожной сети, в том числе, <text:s text:c="7"/>с сохранением основного направления улицы Юбилейной и выходом <text:s text:c="16"/>на регулируемый перекресток ул. Юбилейная - Суздальский проспект, а также увеличит пропускную способность и обеспечит подъезд к действующим производственным предприятиям. </text:p>
      <text:p text:style-name="P10"><text:tab/>В настоящее время заключен контракт на выполнение строительно-монтажных работ по данному объекту и ведется строительство дороги. </text:p>
      <text:p text:style-name="P10"><text:tab/>В процессе производства строительных работ возникают вопросы <text:s text:c="11"/>по уточнению проектных решений, организации процесса строительства, подготовки правоустанавливающих документов на земельные участки <text:s text:c="12"/>для размещения строительных городков, подключения строительных городков <text:s text:c="9"/>к инженерным сетям, которые решают <text:s/>специалисты управления.</text:p>
      <text:p text:style-name="P5"><text:span text:style-name="T12"><text:tab/></text:span><text:span text:style-name="T7">Изъятие земельных участков для муниципальных нужд при строительстве объектов является сложным и зачастую конфликтным вопросом. </text:span><text:span text:style-name="T8"><text:tab/></text:span></text:p>
      <text:p text:style-name="P5"><text:soft-page-break/><text:span text:style-name="T8"><text:tab/>С начала строительства автомобильной дороги проводится работа специалистов управления </text:span><text:span text:style-name="T34">c </text:span><text:span text:style-name="T8">собственниками земельных участков, попавших <text:s text:c="6"/>в зону строительства, по вопросам изъятия для муниципальных нужд земельных участков и других объектов недвижимости с целью оптимизации процесса изъятия, решения возникающих вопросов, взаимодействия органов управления по вопросам изъятия с собственниками. Кроме того, оказывается помощь организациям по оценке объектов недвижимости по вопросам уточнения оцениваемых объектов, индивидуальных особенностей каждого изымаемого земельного участка, принадлежащих собственникам прав <text:s text:c="14"/>на объекты недвижимости.</text:span></text:p>
      <text:p text:style-name="P10"><text:tab/>Так же, в<text:span text:style-name="T5"> рамках м</text:span>униципальной программы «Дорожное хозяйство города Владимира» были проведены торги и заключен контракт на выполнение проектно-изыскательских работ по объекту «Автодорога, соединяющая <text:s text:c="11"/>ул. Диктора Левитана и мкр. 8-ЮЗ». </text:p>
      <text:p text:style-name="P5"><text:span text:style-name="T5"><text:tab/></text:span><text:span text:style-name="T9">Строительство дороги, позволит разгрузить транспортный узел <text:s text:c="15"/>пр. Ленина - ул.Чайковского <text:s/>и перенаправить автомобильные потоки из юго-западных микрорайонов города (№№ 8, 9, 10) с вновь выстроенной автодороги в микрорайоне 8-ЮЗ на ул.Диктора Левитана. Проектом предусматривается расширение ул.Диктора Левитана до 4 полос и строительство нового участка дороги протяженностью 400 м от ул.Нижняя Дуброва до ул.Диктора Левитана.</text:span></text:p>
      <text:p text:style-name="P5"><text:span text:style-name="T9"><text:tab/></text:span><text:span text:style-name="T5">Так как </text:span><text:span text:style-name="Основной_20_шрифт_20_абзаца"><text:span text:style-name="T28">обязательства по контракту подрядчиком в срок не исполнены,</text:span></text:span><text:span text:style-name="Основной_20_шрифт_20_абзаца"><text:span text:style-name="T29"> у</text:span></text:span><text:span text:style-name="Основной_20_шрифт_20_абзаца"><text:span text:style-name="T27">правлением была подготовлена документация </text:span></text:span><text:span text:style-name="T9">об одностороннем отказе <text:s text:c="9"/>от исполнения контракта. В</text:span><text:span text:style-name="T12"> 2021г. планируется проведение <text:s/>повторных торгов на выполнение проектно-изыскательских работ по данному объекту.</text:span></text:p>
      <text:p text:style-name="P10"><text:tab/>В рамках муниципальной программы «Развитие системы образования города Владимира» (подпрограмма 1 «Развитие дошкольного образования города Владимира» <text:s/>и <text:s/>подпрограмма 2 «Развитие начального общего, основного общего, среднего общего <text:s text:c="8"/>и дополнительного образования детей города Владимира») были заключены контракты <text:s text:c="4"/>на выполнение проектно-изыскательских работ, выполнена привязка типовых проектов, признанных экономически эффективными. Получены положительные заключения государственной экспертизы по следующим объектам:</text:p>
      <text:list xml:id="list3334480599284239415" text:style-name="L3">
        <text:list-item>
          <text:p text:style-name="P46">«Дошкольное образовательное учреждение на 50 мест в жилом районе Сновицы-Веризино г.Владимира».</text:p>
        </text:list-item>
      </text:list>
      <text:list xml:id="list7263909013409664531" text:style-name="L4">
        <text:list-item>
          <text:p text:style-name="P47">«Дошкольное образовательное учреждение на 50 мест в районе <text:s text:c="14"/>ул. Тихонравова, <text:s/>д.3 г.Владимира». <text:s/></text:p>
        </text:list-item>
        <text:list-item>
          <text:p text:style-name="P47">«Дошкольное учреждение (ясли-сад) на 108 мест в районе <text:s text:c="23"/>ул. Тихонравова, <text:s/>д.3 г.Владимира». </text:p>
        </text:list-item>
        <text:list-item>
          <text:p text:style-name="P47">«Дошкольное учреждение (ясли-сад) на 108 мест на территории микрорайона Коммунар». </text:p>
        </text:list-item>
        <text:list-item>
          <text:p text:style-name="P47">«Школа в мкр. Сновицы-Веризино» на 1100 мест.</text:p>
        </text:list-item>
      </text:list>
      <text:p text:style-name="P14"><text:span text:style-name="T35"><text:tab/>Строительство дошкольных образовательных учреждений и школ позволит обеспечить шаговую доступность дошкольного, начального общего, основного общего, среднего общего и дополнительного образования в новых </text:span><text:soft-page-break/><text:span text:style-name="T35">жилых массивах и районах старой застройки, где осуществляется интенсивное строительство; перевести школы в односменный режим работы; снизить очередность в муниципальные дошкольные учреждения для детей от 1,5 до <text:s text:c="7"/>3 лет; </text:span><text:span text:style-name="T36">обеспечить возможность женщинам, воспитывающих детей дошкольного возраста, совмещать трудовую деятельность с семейными обязанностями <text:s text:c="9"/>за счет повышения доступности дошкольного образования для детей в возрасте до трех лет</text:span><text:span text:style-name="T35">; увеличить охват детей муниципальными услугами в сфере дошкольного образования.</text:span></text:p>
      <text:p text:style-name="P10"><text:tab/>Так же в сфере образования за счет внебюджетных средств были выполнены проекты и получены положительные заключения государственной экспертизы по объектам «Пристройка к общеобразовательной школе №15 корпуса на 275 мест», «Пристройка к общеобразовательной школе №25 корпуса на 275 мест», а так же выполнен проект на пристройку к общеобразовательной школе №37 корпуса на 275 мест. Выполнен индивидуальный проект 4-этажной пристройки с переходной галереей в основное здание школы, с 11 учебными кабинетами, столовой на 150 мест, спортивным залом.</text:p>
      <text:p text:style-name="P14"><text:span text:style-name="T37"><text:tab/>В рамках муниципальной программы «Обеспечение инженерной <text:s text:c="15"/>и транспортной инфраструктурой земельных участков, предоставляемых (предоставленных) бесплатно для индивидуального жилищного строительства семьям, имеющим троих и более детей в возрасте до 18 лет, на территории муниципального образования город Владимир» <text:s/>были заключены контракты <text:s text:c="6"/>на выполнение проектно-изыскательских работ, выполнены проекты <text:s text:c="19"/>и </text:span><text:span text:style-name="T38">получены положительные заключения государственной экспертизы <text:s text:c="19"/>по следующим объектам:</text:span></text:p>
      <text:list xml:id="list8258801219307861310" text:style-name="L5">
        <text:list-item>
          <text:p text:style-name="P48">«Сети <text:s/>водоснабжения, канализации и газоснабжения в мкр. Юрьевец».</text:p>
        </text:list-item>
      </text:list>
      <text:p text:style-name="P5">По проекту инженерная инфраструктура в микрорайоне обеспечит<text:span text:style-name="Internet_20_link"><text:span text:style-name="T2"> 132 <text:s/>участка для многодетных семей по улицам Всесвятская, Православная, Преображенская, Рос, Рождественская, Славная, Малая Лучистая, сетями:</text:span></text:span></text:p>
      <text:list xml:id="list4562893094416237780" text:style-name="L6">
        <text:list-item>
          <text:p text:style-name="P57">распределительный газопровод <text:s/>низкого давления <text:s/>протяженностью <text:s text:c="2"/>4,123 км ;</text:p>
        </text:list-item>
        <text:list-item>
          <text:p text:style-name="P57">водопровод протяженностью 4,1 км;</text:p>
        </text:list-item>
        <text:list-item>
          <text:p text:style-name="P49"><text:span text:style-name="T3">канализация <text:s/>протяженностью <text:s text:c="2"/>3,674 км. </text:span><text:span text:style-name="T31"><text:s/></text:span></text:p>
        </text:list-item>
      </text:list>
      <text:list xml:id="list2611613203387203943" text:style-name="L7">
        <text:list-item>
          <text:p text:style-name="P50">«Сети газоснабжения в квартале малоэтажной застройки мкр. Лунево-Сельцо».<text:tab/></text:p>
        </text:list-item>
      </text:list>
      <text:p text:style-name="P5">Реализация данного проекта позволит выстроить <text:s/>распределительный газопровод <text:span text:style-name="T5"><text:s/>для 363 семей общей протяженностью 16.3 км, что </text:span><text:s/>повысит качество и условия жизни многодетных семей, а так же будет способствовать развитию транспортной и инженерной инфраструктуры города.</text:p>
      <text:p text:style-name="P10"><text:tab/>В части развития социально-культурной инфраструктуры <text:s/>управлением <text:s text:c="4"/>в 2020 году был заключен контракт на выполнение работ по созданию произведения архитектуры и градостроительства <text:span text:style-name="T4">«Разработка архитектурно-планировочной концепции благоустройства городского парка, ул. Мира- Октябрьский проспект»</text:span></text:p>
      <text:p text:style-name="P27"><text:soft-page-break/><text:tab/>Территория парка составляет 28,6 га, в том числе по разработанной архитектурно-планировочной концепции озеленение парка сохранится <text:s text:c="12"/>на площади 21,3 га в виде аллей, родника, плодовых садов. <text:s/>Площадь твердых покрытий составит 6,7 га, площадь застройки - 2 га.</text:p>
      <text:p text:style-name="P27"><text:tab/>Застройка парка <text:s/>предусматривает устройство универсальных спортивных площадок, набережной, смотровых площадок, памп-трека, амфитеатра, скейт-парка, детских площадок, площадку для паркура, площадку для пинг-понга, площадку для собак, велопарковки, выставочного павильона <text:s text:c="33"/>с эксплуатируемой крышей, хозяйственную площадку, малые формы.</text:p>
      <text:p text:style-name="P12"><text:span text:style-name="T4"><text:tab/>В процессе </text:span><text:span text:style-name="T39"><text:tab/>разработки архитектурно-планировочной концепции благоустройства городского парка, ул. Мира-Октябрьский проспект <text:s/>выполнены комплексный анализ территории (градостроительный анализ существующего положения территории, планировочной структуры, транспортный анализ, анализ жалоб и предложений жителей города с проведением общественных обсуждений); разработана предварительная концепция благоустройства парка <text:s text:c="12"/>с проведением <text:s/>общественных обсуждений <text:s text:c="2"/>по результатам предварительного зонирования территории и функционального наполнения рассматриваемой территории, организацией фокус-групп, электронного голосования <text:s text:c="32"/>с использованием созданного для этих целей сайта; разработан дизайн-проекта благоустройства парка, выполнен макет территории. </text:span></text:p>
      <text:p text:style-name="P10"><text:tab/>В целях <text:span text:style-name="T17">реализации мероприятий федеральной целевой программы «Развитие физической культуры и спорта РФ на 2016-2020гг.» </text:span><text:span text:style-name="Page_20_Number"><text:span text:style-name="T22">выделено <text:s text:c="7"/>25,0 млн.руб. на оснащение физкультурно-оздоровительного комплекса открытого типа (ФОКОТ). </text:span></text:span><text:span text:style-name="T17">ФОКОТ предназначен для организации следующих видов спорта: футбол, хоккей, баскетбол, волейбол, бег на короткие и длинные дистации, стритбол, гимнастика на спортивных тренажерах, прыжки в длину <text:s text:c="22"/>и высоту, бадминтон. Пропускная способность ФОКОТ - 98 человек летом <text:s text:c="10"/>и 50 человек зимой.</text:span></text:p>
      <text:p text:style-name="P5"><text:tab/>В состав <text:span text:style-name="T12">ФОКОТ на территории объекта «Благоустройство парка культуры и отдыха Добросельский в городе Владимире» </text:span>включены:</text:p>
      <text:list xml:id="list6119451230853721843" text:style-name="L8">
        <text:list-item>
          <text:p text:style-name="P58"><text:span text:style-name="T36">Спортивное ядро (беговая дорожка, площадки для стритбола, площадка для воркаута, площадка уличных тренажеров). Покрытие футбольного поля </text:span><text:span text:style-name="Page_20_Number"><text:span text:style-name="T23">60х30м) </text:span></text:span><text:span text:style-name="T36">- искусственный газон с засыпкой. </text:span></text:p>
          <text:p text:style-name="P51">Круговая беговая дорожка длиной 200 м на 4 отдельных дорожки <text:s text:c="14"/>и прямая беговая дорожка длиной 100 м на 4 отдельных дорожки, совмещенная с прямым участком круговой дорожки. В полукруглых сегментах размещены площадки для стритбола. Яма с песком для прыжка в длину, размещена на продолжении прямой дорожки для спринта, <text:s text:c="11"/>на безопасном от линии финиша расстоянии. За наружным контуром круговой дорожки размещаются площадки для уличных тренажеров <text:s text:c="14"/>и площадка для воркаута (уличной гимнастики).</text:p>
        </text:list-item>
        <text:list-item>
          <text:p text:style-name="P51">Универсальная игровая площадка размером 36х18 м предназначена для игры в волейбол, теннис, баскетбол, бадминтон. </text:p>
        </text:list-item>
        <text:list-item>
          <text:p text:style-name="P51"><text:soft-page-break/>Зрительская трибуна на 100 мест устанавливаются вдоль прямой <text:s text:c="11"/>для спринта. Трибуна представляет собой сборно-разборную конструкцию <text:s/>с навесом.</text:p>
        </text:list-item>
        <text:list-item>
          <text:p text:style-name="P51">Контейнер бытовой <text:span text:style-name="T33">отапливаемый с внутренней отделкой и освещением,</text:span></text:p>
        </text:list-item>
      </text:list>
      <text:p text:style-name="Standard"><text:span text:style-name="Page_20_Number"><text:span text:style-name="T24"><text:tab/>Д</text:span></text:span><text:span text:style-name="Page_20_Number"><text:span text:style-name="T23">ля оснащения ФОКОТ проведены торги на поставку и установку следующего спортивно-технологического оборудования:</text:span></text:span></text:p>
      <text:list xml:id="list1697638389536679417" text:style-name="L9">
        <text:list-item>
          <text:p text:style-name="P55">блок-контейнер отапливаемый с мебелью, внутренней отделкой <text:s text:c="16"/>и освещением ;</text:p>
        </text:list-item>
        <text:list-item>
          <text:p text:style-name="P55">ворота футбольные, стационарные (в комплекте с закладными стаканами и сеткой);</text:p>
        </text:list-item>
      </text:list>
      <text:list xml:id="list5070835751489707499" text:style-name="L10">
        <text:list-item>
          <text:p text:style-name="P52">комплект искусственного покрытия;</text:p>
        </text:list-item>
        <text:list-item>
          <text:p text:style-name="P52">комплект оборудования для функционального тренинга;</text:p>
        </text:list-item>
        <text:list-item>
          <text:p text:style-name="P52">мобильная баскетбольная ферма;</text:p>
        </text:list-item>
        <text:list-item>
          <text:p text:style-name="P52">покрытие для беговых дорожек и вспомогательных зон;</text:p>
        </text:list-item>
        <text:list-item>
          <text:p text:style-name="P52">сборно-разборная трибуна с подтрибунным пространством для хранения спортивного инвентаря;</text:p>
        </text:list-item>
        <text:list-item>
          <text:p text:style-name="P52">сектор прыжков в высоту в комплекте с матами, стойками <text:s text:c="27"/>и перекладинами;</text:p>
        </text:list-item>
        <text:list-item>
          <text:p text:style-name="P52">уличные ворота для мини-футбола и гандбола;</text:p>
        </text:list-item>
        <text:list-item>
          <text:p text:style-name="P52">уличные мобильные стойки для бадминтона;</text:p>
        </text:list-item>
        <text:list-item>
          <text:p text:style-name="P52">снаряд спортивной гимнастики;</text:p>
        </text:list-item>
        <text:list-item>
          <text:p text:style-name="P52">уличные силовые тренажеры; </text:p>
        </text:list-item>
        <text:list-item>
          <text:p text:style-name="P52">комплект хоккейных односторонних бортов;</text:p>
        </text:list-item>
        <text:list-item>
          <text:p text:style-name="P52">ворота хоккейные с сеткой.</text:p>
        </text:list-item>
      </text:list>
      <text:p text:style-name="P5"><text:tab/>В <text:span text:style-name="T5">ходе</text:span> подготовки проектно-сметной документации управлением по всем <text:s/>объектам <text:s/>выполняются <text:s/>следующие работы:</text:p>
      <text:list xml:id="list575432855062770185" text:style-name="L11">
        <text:list-item>
          <text:p text:style-name="P53">получение исходных данных для проведения торгов на проектно-изыскательские работы;</text:p>
        </text:list-item>
        <text:list-item>
          <text:p text:style-name="P53">оформление земельно-правовых документов;</text:p>
        </text:list-item>
        <text:list-item>
          <text:p text:style-name="P53">запрос технических условий на проектирование в инженерных службах города <text:s/>и дополнительных исходных данных по техническим условиям;</text:p>
        </text:list-item>
        <text:list-item>
          <text:p text:style-name="P53">подготовка данных для включения в план-график проведения торгов <text:s text:c="9"/>и оформление контрактов;</text:p>
        </text:list-item>
        <text:list-item>
          <text:p text:style-name="P53">расчет начальной договорной цены на выполнение проектно-изыскательских работ;</text:p>
        </text:list-item>
        <text:list-item>
          <text:p text:style-name="P53">подготовка конкурсной документации для проведения торгов <text:s text:c="18"/>на выполнение проектно-изыскательских работ;</text:p>
        </text:list-item>
        <text:list-item>
          <text:p text:style-name="P53">организация проведения комиссии по оценке зеленых насаждений (заявки, проектные решения, фотоматериал, участие в комиссии);</text:p>
        </text:list-item>
      </text:list>
      <text:list xml:id="list7559818477743651337" text:style-name="L12">
        <text:list-item>
          <text:p text:style-name="P54">проверка разработанной документации в части: состав проекта, соответствие исходным данным, представляемым на торги, условиям контракта, наличие согласований.</text:p>
        </text:list-item>
        <text:list-item>
          <text:p text:style-name="P54"><text:soft-page-break/>совместная работа с проектными организациями по устранению замечаний, внесению изменений в проекты до получения положительного заключения по проектам; </text:p>
        </text:list-item>
        <text:list-item>
          <text:p text:style-name="P54">осуществление деловой переписки с заинтересованными организациями для своевременной разработки проектной <text:s/>и рабочей документации, <text:s text:c="7"/>по замечаниям экспертных организаций;</text:p>
        </text:list-item>
        <text:list-item>
          <text:p text:style-name="P54">организация многочисленных совещаний для решения спорных вопросов <text:s text:c="19"/>с проектными организациями и заинтересованными лицами;</text:p>
        </text:list-item>
        <text:list-item>
          <text:p text:style-name="P54">проверка сводных сметных расчетов на предмет включения затрат заказчика <text:s/>и прочих работ;</text:p>
        </text:list-item>
        <text:list-item>
          <text:p text:style-name="P54">контроль за сроками выполнения работ и оплатой по контрактам <text:s text:c="13"/>на проектно-изыскательские работы;</text:p>
        </text:list-item>
        <text:list-item>
          <text:p text:style-name="P54">выполнение контроля процесса проведения государственной экспертизы;</text:p>
        </text:list-item>
        <text:list-item>
          <text:p text:style-name="P54">подготовка приказов об утверждении и постановлений о передаче проектно-сметной документации;</text:p>
        </text:list-item>
        <text:list-item>
          <text:p text:style-name="P54">передача утвержденной проектной документации в управление архитектуры <text:s/>и строительства администрации города Владимира.</text:p>
        </text:list-item>
      </text:list>
      <text:p text:style-name="P10"><text:tab/><text:span text:style-name="T25">Для </text:span><text:span text:style-name="T26">определения объемов финансирования выполнены расчеты стоимости проектно-изыскательских и строительных работ по <text:s/></text:span><text:span text:style-name="T25">планируемым объектам.</text:span></text:p>
      <text:p text:style-name="P19"><text:tab/>В управление поступают обращения жителей города Владимира. Все ответы <text:s/>на обращения граждан и организаций <text:s/>в 2020 году подготовлены в срок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line-height="150%" fo:text-align="end" style:justify-single-word="false" fo:orphans="0" fo:widows="0" fo:text-indent="1.27cm" style:auto-text-indent="false"/>
      <style:text-properties style:font-name="Times New Roman" fo:font-size="13pt" style:font-size-asian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6cm" fo:margin-right="0cm" fo:orphans="0" fo:widows="0" fo:text-indent="-0.06cm" style:auto-text-indent="false" fo:keep-with-next="always"/>
      <style:text-properties style:font-name="Times New Roman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orphans="0" fo:widows="0" fo:text-indent="-0.101cm" style:auto-text-indent="false" fo:keep-with-next="always"/>
      <style:text-properties style:font-name="Times New Roman"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3pt" style:font-size-asian="13pt"/>
    </style:style>
    <style:style style:name="Foot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WW-Верхний_20_колонтитул" style:display-name="WW-Верхний колонтитул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Normal" style:family="paragraph" style:next-style-name="Standard">
      <style:paragraph-properties fo:margin-left="0cm" fo:margin-right="0cm" fo:text-indent="1.27cm" style:auto-text-indent="fals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ble" style:family="paragraph" style:parent-style-name="Caption" style:class="extra"/>
    <style:style style:name="Page_20_Number" style:display-name="Page Number" style:family="text" style:parent-style-name="Основной_20_шрифт_20_абзаца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53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56cm" fo:margin-bottom="0.601cm" fo:margin-left="3cm" fo:margin-right="1cm" style:shadow="none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1.508cm" fo:margin-bottom="1.2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7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2-04-23T16:36:25.71</meta:creation-date>
    <meta:editing-cycles>151</meta:editing-cycles>
    <meta:editing-duration>P20DT7H13M13S</meta:editing-duration>
    <meta:print-date>2020-12-18T11:59:57.75</meta:print-date>
    <dc:date>2021-01-28T09:52:06.26</dc:date>
    <meta:document-statistic meta:table-count="0" meta:image-count="0" meta:object-count="0" meta:page-count="7" meta:paragraph-count="97" meta:word-count="1967" meta:character-count="17210"/>
    <meta:user-defined meta:name="Info 1"/>
    <meta:user-defined meta:name="Info 2"/>
    <meta:user-defined meta:name="Info 3"/>
    <meta:user-defined meta:name="Info 4"/>
    <meta:template xlink:type="simple" xlink:actuate="onRequest" xlink:title="Письмо_СП_внутр_переписка" xlink:href="../../../../../../Users/starostin/Documents/Переписка/Терентьевой/ALL/Шаблоны_документов/Администрация/Письмо_СП_внутр_переписка.ott" meta:date="2012-04-23T16:36:26"/>
  </office:meta>
</office:document-meta>
</file>